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officeooo:rsid="0015f9b2" officeooo:paragraph-rsid="0015f9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altuustoaloite</text:p>
      <text:p text:style-name="P1"/>
      <text:p text:style-name="P1"/>
      <text:p text:style-name="P1">Haapaveden kaupunki on jostain syystä päättäyt lopettaa valtuuston kokousten kuvaamisen Paikallis TV:n (Veli Lesell) välityksellä. Paikallis TV:n lähetykset ovat olleet laadukkaita niin kuvan kuin äänentoiston osalta. Kaksi viimeistä valtuuston kokousta on kuvattu kaupungin omasta toimesta ja julkaistu Youtubessa. Nämä kuvaukset ovat olleet tasoltaan heikkoja niin kuvan kuin äänentoistonkin suhteen. Äänentoisto on saanut kritiikkiä medialta ja kuntalaisilta.</text:p>
      <text:p text:style-name="P1"/>
      <text:p text:style-name="P1">Esitys: Haapaveden kaupunki jatkaa valtuuston kokousten kuvaamista Paikallis TV:n (Veli Lesell) kanssa ntiseen tapaan.</text:p>
      <text:p text:style-name="P1"/>
      <text:p text:style-name="P1">Ilkka Repo</text:p>
      <text:p text:style-name="P1">Perussuomalais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1:21:54.551000000</meta:creation-date>
    <dc:date>2024-06-19T11:29:59.298000000</dc:date>
    <meta:editing-duration>PT8M5S</meta:editing-duration>
    <meta:editing-cycles>1</meta:editing-cycles>
    <meta:generator>LibreOffice/7.5.9.2$Windows_X86_64 LibreOffice_project/cdeefe45c17511d326101eed8008ac4092f278a9</meta:generator>
    <meta:document-statistic meta:table-count="0" meta:image-count="0" meta:object-count="0" meta:page-count="1" meta:paragraph-count="5" meta:word-count="74" meta:character-count="621" meta:non-whitespace-character-count="552"/>
  </office:meta>
</office:document-meta>
</file>